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zara</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53207477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1397946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09477422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3605697557063" text:continue-list="list353207477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88368832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