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36650082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14566908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92050419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54925835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6" meta:non-whitespace-character-count="163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