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3920314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155022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59566941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4794569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2206114392662" text:continue-list="list153920314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3196289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