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6000000D42BE10992028822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465423519"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09688859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0432349263408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75806886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550300748"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02859325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04323622288193" text:continue-list="list1550300748"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3" meta:non-whitespace-character-count="12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