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1372040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003273913877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9986474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003203062432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003276911618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003348325604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003204078477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003319423952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003393835904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003383125852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003232721537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003250791040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003199665464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003348587045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003381274110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003344576115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003186493521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003322443833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003231566597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003356302953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003274230519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25176910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0033267448720" text:continue-list="list20003274230519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003329032323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003349981220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003352472530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003310050888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003210744836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5874173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0033285105248" text:continue-list="list20003210744836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003259471541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0032119554666" text:continue-list="list35874173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0032900684183" text:continue-list="list20003259471541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003390689540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003323960609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003278979129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003285191279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003385283288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003378993570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255073281" text:style-name="WW8Num7">
        <text:list-item>
          <text:p text:style-name="P58">Deve essere assicurato, in caso di necessità, l'agevole e rapido allontanamento delle persone presenti. A tal fine è necessario garantire che:</text:p>
        </text:list-item>
      </text:list>
      <text:list xml:id="list239699601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0032817331982" text:continue-list="list4255073281" text:style-name="WW8Num7">
        <text:list-item>
          <text:p text:style-name="P58">Devono essere adottate idonee misure per prevenire gli incendi e per tutelare la incolumità delle persone in caso di incendio. A tal fine è opportuno garantire che:</text:p>
        </text:list-item>
      </text:list>
      <text:list xml:id="list200032300321362" text:continue-list="list239699601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0033171991070" text:continue-list="list20003281733198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0032545628619" text:continue-list="list20003230032136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0032206794889" text:continue-list="list20003378993570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10087693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0034000898396" text:continue-list="list20003220679488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3950770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