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3272835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55793463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7436776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6357296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7467709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5647369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4557633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83304853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2805806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037301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2900659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4059752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9492885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3005046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0774858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