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69276609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72775708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2305351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01054304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54838879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199600986"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29067028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43782984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