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4108541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195587610874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137258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195590858484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1954934635303" text:continue-list="list8195587610874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0172702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