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87588387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4952817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8206067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81213080619064" text:continue-list="list154952817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791736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8121362821373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74485682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