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71451847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13950354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8372489600776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83744292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8372418117299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83725518872392" text:continue-list="list8372489600776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84034777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