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3529302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7041086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6339222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4810104543798" text:continue-list="list133529302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4451128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