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65491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1294155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5520343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4316445952007" text:continue-list="list1265491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988967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