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5243873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84390649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10970890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1858166174810" text:continue-list="list315243873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6529646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