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6000000D42BE109920288228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C6000000D42BE1099202882281.png" xlink:type="simple" xlink:show="embed" xlink:actuate="onLoad"><text:p/></draw:image></draw:frame><text:span text:style-name="T1">Comune di Atzara</text:span></text:p>
      <text:p text:style-name="P1"><draw:line text:anchor-type="char" draw:z-index="0" draw:name="Connettore 1 1" draw:style-name="gr1" draw:text-style-name="P57"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041710124"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165504338"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248370735"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639993722"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41400656090548" text:continue-list="list1248370735"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711961778"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41401741000436" text:continue-list="list3165504338"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541906600"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4" meta:non-whitespace-character-count="128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