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tzara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Nuor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2433491437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82645904038277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82645151334134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2755565390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711533914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82644634555091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82644659216898" text:continue-list="list2755565390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82645036475974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20757432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3205738236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4209103221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397" meta:non-whitespace-character-count="113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