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23120310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83952768397025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8395245256987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5859867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8395338738014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83952457412994" text:continue-list="list8395245256987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8395347382236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69034357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34160015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69882501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72731596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3" meta:non-whitespace-character-count="10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