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tzara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414491553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9437027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7414814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890759712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863288348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3721506692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8" meta:non-whitespace-character-count="50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