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9"><text:span text:style-name="T5">Provincia di Nuor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236037425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5923897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13781530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41470114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10481374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6" meta:non-whitespace-character-count="5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