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0"><text:span text:style-name="T4">Provincia di Nuor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27259529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5046325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03823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94426683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93140737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623281887809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623277874557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623279849263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6232678628856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623270916964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623280671017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23287065536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6232705153796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623271280865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623269469372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623286861694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6232831016761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623269720681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6232878385940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23281733091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623272389650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623272837029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623276031738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23269668969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6232697783205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623283269773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6232770601682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623281921187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623285850715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623282144380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6232869250540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623286144065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6232798548980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623277435619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6232798025353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9134009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