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8"><text:span text:style-name="T4">Provincia di Nuor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742895749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13274674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640772023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71073314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43940641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431035690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453170417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0135956233008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516985307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783150793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484319684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966782279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678738308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4" meta:non-whitespace-character-count="7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