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61399988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5261211189072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4391017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32304665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66539432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52612934209383" text:continue-list="list132304665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