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_Toc472244495"/><text:span text:style-name="T1">Comune di Atzara</text:span></text:p>
      <text:p text:style-name="P1"><text:span text:style-name="T3">Provincia di Nuor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2231835850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2231835850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2231835850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2231835850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2231835850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223183585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2" meta:non-whitespace-character-count="231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