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Toc472244495"/><text:span text:style-name="T1">Comune di Atzar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Nuor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026360038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87121252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87121252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87121252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87121252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8" meta:non-whitespace-character-count="19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