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9165066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686272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398334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588253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588253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588253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588253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588253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588253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588253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588253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