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7073469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70734691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70734691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70734691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7073469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70734691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70734691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7073469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707346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707346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707346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707346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707346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707346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70734691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70734691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70734691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70734691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70734691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70734691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70734691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70734691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70734691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70734691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70734691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