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6289246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6289246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6289246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6289246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6289246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6289246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6289246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62892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62892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62892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62892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62892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6289246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6289246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6289246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6289246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6289246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6289246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628924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6289246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6289246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6289246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