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6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tzara</text:span></text:p>
      <text:p text:style-name="P1"><text:span text:style-name="T2">Provincia di Nuor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7663028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7663028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7663028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7663028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5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27663028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276630289" field:type="vnd.oasis.opendocument.field.FORMTEXT"/><text:span text:style-name="T28">......................................</text:span><field:fieldmark-end/><text:span text:style-name="T21">, lì </text:span><field:fieldmark-start text:name="__Fieldmark__300_276630289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27663028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276630289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276630289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276630289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276630289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4" meta:non-whitespace-character-count="3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